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margin-top="0cm" fo:margin-bottom="0.176cm" fo:line-height="100%"/>
    </style:style>
    <style:style style:name="P4" style:family="paragraph" style:parent-style-name="Standard">
      <style:paragraph-properties fo:margin-top="0cm" fo:margin-bottom="0.176cm" fo:line-height="100%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6pt" fo:font-weight="bold" style:font-size-asian="6pt" style:font-weight-asian="bold" style:font-size-complex="6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.176cm" fo:line-height="100%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dotted" style:text-underline-width="auto" style:text-underline-color="font-color"/>
    </style:style>
    <style:style style:name="T3" style:family="text">
      <style:text-properties style:font-name="Lucida Calligraphy" style:text-underline-style="dotted" style:text-underline-width="auto" style:text-underline-color="font-color" fo:font-weight="bold" style:font-weight-asian="bold"/>
    </style:style>
    <style:style style:name="T4" style:family="text">
      <style:text-properties style:text-position="sub 58%" style:font-name="Lucida Calligraphy" fo:font-size="2pt" style:text-underline-style="dotted" style:text-underline-width="auto" style:text-underline-color="font-color" fo:font-weight="bold" style:font-size-asian="2pt" style:font-weight-asian="bold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RENDELKEZŐ NYILATKOZAT</text:p>
      <text:p text:style-name="P6">A BEFIZETETT ADÓ EGY SZÁZALÉKÁRÓL</text:p>
      <text:p text:style-name="P1"/>
      <text:p text:style-name="P2">A kedvezményezett adószáma: <text:tab/><text:span text:style-name="T1">1 8 7 2 0 7 9 6 – 1 – 4 3</text:span></text:p>
      <text:p text:style-name="P1">A kedvezményezett neve: <text:span text:style-name="T2"><text:s text:c="8"/></text:span><text:span text:style-name="T3">Angyali Szolgálat Alapítvány <text:s text:c="2"/></text:span><text:span text:style-name="T4">.</text:span></text:p>
      <text:p text:style-name="P1"/>
      <text:p text:style-name="P1">Ezzel a nyilatkozattal az Ön kiválasztott civil szervezet (alapítvány, egyesület, stb.) javára</text:p>
      <text:p text:style-name="P1">rendelkezhet.</text:p>
      <text:p text:style-name="P1"/>
      <text:p text:style-name="P7">Tennivalók:</text:p>
      <text:p text:style-name="P4">1. Ezt a nyilatkozatot tegye egy olyan méretű kis borítékba, amely meghaladja e rendelkező nyilatkozat méretét!</text:p>
      <text:p text:style-name="P4">2. A kis borítékon tüntesse fel nevét, állandó (bejelentett) lakcímét és adóazonosító jelét!</text:p>
      <text:p text:style-name="P3">3. Zárja le és írja alá a kis borítékot a hátoldalon úgy, hogy aláírása átnyúljon a ragasztáson!</text:p>
      <text:p text:style-name="P3">4. A kis borítékot küldje be az APEH részére vagy adja le munkáltatójának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u" fo:country="HU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uborékszöveg_20_Char" style:display-name="Buborékszöveg Char" style:family="text">
      <style:text-properties style:font-name="Tahoma" fo:font-size="8pt" style:font-size-asian="8pt" style:font-name-complex="Tahoma1" style:font-size-complex="8pt"/>
    </style:style>
    <style:style style:name="Dokumentumtérkép_20_Char" style:display-name="Dokumentumtérkép Char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6.2cm" fo:page-height="11.4cm" style:num-format="1" style:print-orientation="landscape" fo:margin-top="0.751cm" fo:margin-bottom="0.501cm" fo:margin-left="1cm" fo:margin-right="0.949cm" style:writing-mode="lr-tb" style:layout-grid-color="#c0c0c0" style:layout-grid-lines="101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dS</meta:initial-creator>
    <meta:editing-cycles>3</meta:editing-cycles>
    <meta:creation-date>2010-03-29T00:40:00</meta:creation-date>
    <dc:date>2011-12-03T15:44:25.38</dc:date>
    <meta:editing-duration>PT00H00M34S</meta:editing-duration>
    <meta:generator>OpenOffice.org/3.0$Win32 OpenOffice.org_project/300m9$Build-9358</meta:generator>
    <meta:document-statistic meta:table-count="0" meta:image-count="0" meta:object-count="0" meta:page-count="1" meta:paragraph-count="11" meta:word-count="103" meta:character-count="664"/>
    <meta:template xlink:type="simple" xlink:actuate="onRequest" xlink:title="Normal" xlink:href=""/>
  </office:meta>
</office:document-meta>
</file>